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weight="normal" style:font-weight-asian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P3" style:family="paragraph" style:parent-style-name="Text_20_body" style:list-style-name="L1">
      <style:paragraph-properties fo:margin-top="0cm" fo:margin-bottom="0cm" fo:orphans="2" fo:widows="2" fo:padding="0cm" fo:border="none"/>
      <style:text-properties fo:font-weight="normal" style:font-weight-asian="normal" style:font-weight-complex="normal"/>
    </style:style>
    <style:style style:name="P4" style:family="paragraph" style:parent-style-name="Text_20_body" style:list-style-name="L2">
      <style:paragraph-properties fo:margin-top="0cm" fo:margin-bottom="0cm" fo:orphans="2" fo:widows="2" fo:padding="0cm" fo:border="none"/>
      <style:text-properties fo:font-weight="normal" style:font-weight-asian="normal" style:font-weight-complex="normal"/>
    </style:style>
    <style:style style:name="P5" style:family="paragraph" style:parent-style-name="Text_20_body" style:list-style-name="L3">
      <style:paragraph-properties fo:margin-top="0cm" fo:margin-bottom="0cm" fo:orphans="2" fo:widows="2" fo:padding="0cm" fo:border="none"/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 nas</text:p>
      <text:p text:style-name="P1">Administratorem danych osobowych jest firma Pik z siedzibą przy ul. Obrońców Wybrzeża 12, 80-398 Gdańsk (zwany dalej: „Pik”).</text:p>
      <text:p text:style-name="P1"> </text:p>
      <text:p text:style-name="P2">Postanowienia ogólne</text:p>
      <text:p text:style-name="P1">Przywiązujemy szczególną wagę do ochrony prywatności naszych Klientów, partnerów biznesowych i pracowników. Dbamy, by przetwarzanie danych osobowych odbywało się zgodne z Rozporządzeniem Parlamentu Europejskiego i Rady (UE) 2016/679 z dnia 27.04.2016 roku w sprawie ochrony osób fizycznych w związku z przetwarzaniem danych osobowych i w sprawie swobodnego przepływu takich danych oraz uchylenia dyrektywy 95/46/WE (zwane dalej: „RODO”), ustawy o ochronie danych osobowych i przepisami szczególnymi.</text:p>
      <text:p text:style-name="P1">Wdrażamy odpowiednie środki techniczne i organizacyjne, aby zapewnić stopień bezpieczeństwa odpowiadający ewentualnemu ryzyku naruszenia praw lub wolności osób fizycznych. Opracowujemy polityki i procedury, organizujemy szkolenia podnoszące wiedzę i kompetencje naszych prawników w tym zakresie.</text:p>
      <text:p text:style-name="P1"> </text:p>
      <text:p text:style-name="P2">Skąd mamy Państwa dane osobowe</text:p>
      <text:p text:style-name="P1">Przetwarzamy dane osobowe otrzymane od Państwa poprzez złożenie zapytania za pomocą formularza kontaktowego, poczty elektronicznej, telefonicznie oraz podczas bezpośrednich kontaktów, np. w czasie targów branżowych. Celem przetwarzania danych jest nawiązanie kontaktu oraz przedstawienia oferty.</text:p>
      <text:p text:style-name="P1"> </text:p>
      <text:p text:style-name="P2">Do czego wykorzystujemy Państwa dane osobowe</text:p>
      <text:p text:style-name="P1">Dane osobowe pozyskane od Państwa służą zawieraniu i sprawnej realizacji umów. Prowadzimy także działalność marketingową, by zapewnić aktualne informacje o naszych produktach i usługach. Jako pracodawca, przetwarzamy dane osobowe pracowników.</text:p>
      <text:p text:style-name="P1"> </text:p>
      <text:p text:style-name="P2">Na jakich zasadach i na jakiej podstawie przetwarzamy Państwa dane</text:p>
      <text:p text:style-name="P1">Zapewniamy, aby dane osobowe były:</text:p>
      <text:list xml:id="list8084464137245092667" text:style-name="L1">
        <text:list-item>
          <text:p text:style-name="P3">przetwarzane zgodnie z prawem, rzetelnie i w sposób przejrzysty;</text:p>
        </text:list-item>
        <text:list-item>
          <text:p text:style-name="P3">zbierane w konkretnych i prawnie uzasadnionych celach;</text:p>
        </text:list-item>
        <text:list-item>
          <text:p text:style-name="P3">adekwatne, stosowne oraz ograniczone do tego co niezbędne;</text:p>
        </text:list-item>
        <text:list-item>
          <text:p text:style-name="P3">prawidłowe i w razie potrzeby uaktualniane;</text:p>
        </text:list-item>
        <text:list-item>
          <text:p text:style-name="P3">przechowywane przez okres nie dłuższy, niż jest to niezbędne;</text:p>
        </text:list-item>
        <text:list-item>
          <text:p text:style-name="P3">przetwarzane w sposób zapewniający odpowiednie bezpieczeństwo. </text:p>
        </text:list-item>
      </text:list>
      <text:p text:style-name="P1"/>
      <text:p text:style-name="P2">Państwa dane osobowe przetwarzamy:</text:p>
      <text:list xml:id="list8061822182232202917" text:style-name="L2">
        <text:list-item>
          <text:p text:style-name="P4">na podstawie udzielonej przez Państwa zgody;</text:p>
        </text:list-item>
        <text:list-item>
          <text:p text:style-name="P4">na podstawie podjętych przez Państwa działań przed zawarciem umowy lub w celu jej zawarcia, a następnie w celu wykonania postanowień zawartej umowy;</text:p>
        </text:list-item>
        <text:list-item>
          <text:p text:style-name="P4">w celu  wypełnienia ciążącego na nas obowiązku;</text:p>
        </text:list-item>
        <text:list-item>
          <text:p text:style-name="P4">na podstawie prawnie uzasadnionego interesu administratora. W przypadku przetwarzania Państwa danych osobowych na podstawie zgody informujemy, że może zostać ona wycofana w każdym momencie, m.in. poprzez wysłanie wiadomości e-mail na adres: biuro@pik-tapicer.pl</text:p>
        </text:list-item>
      </text:list>
      <text:p text:style-name="P1"> </text:p>
      <text:p text:style-name="P2">Jakie prawa Państwu przysługują</text:p>
      <text:p text:style-name="P1">Podejmujemy odpowiednie środki, aby w przejrzystej, zrozumiałej i łatwo dostępnej formie, udzielić wszelkich stosownych informacji oraz prowadzić z Państwem komunikację w sprawie przetwarzania danych osobowych w związku z realizacją przysługującego Państwu prawa do:</text:p>
      <text:list xml:id="list1471375453027284310" text:style-name="L3">
        <text:list-item>
          <text:p text:style-name="P5">dostępu do danych;</text:p>
        </text:list-item>
        <text:list-item>
          <text:p text:style-name="P5"><text:soft-page-break/>usunięcia danych;</text:p>
        </text:list-item>
        <text:list-item>
          <text:p text:style-name="P5">przenoszenia danych;</text:p>
        </text:list-item>
        <text:list-item>
          <text:p text:style-name="P5">ograniczenia przetwarzania;</text:p>
        </text:list-item>
        <text:list-item>
          <text:p text:style-name="P5">sprostowania;</text:p>
        </text:list-item>
        <text:list-item>
          <text:p text:style-name="P5">sprzeciwu;</text:p>
        </text:list-item>
        <text:list-item>
          <text:p text:style-name="P5">cofnięcia zgody.</text:p>
        </text:list-item>
      </text:list>
      <text:p text:style-name="P1"/>
      <text:p text:style-name="P2">Podwykonawcy/podmioty przetwarzające/odbiorcy</text:p>
      <text:p text:style-name="P1">Jeżeli współpracujemy z podmiotami, które w naszym imieniu przetwarzają dane osobowe, korzystamy wyłącznie z usług takich podmiotów, które zapewniają wystarczające gwarancje wdrożenia odpowiednich środków technicznych i organizacyjnych, by przetwarzanie spełniało wymogi RODO i chroniło prawa osób, których dane dotyczą. Szczegółowo sprawdzamy te podmioty i zawieramy właściwe umowy powierzenia przetwarzania danych.</text:p>
      <text:p text:style-name="P1"> </text:p>
      <text:p text:style-name="P2">Upoważnienia</text:p>
      <text:p text:style-name="P1">Zapewniamy, by każda osoba działająca z naszego upoważnienia i mająca dostęp do Państwa danych osobowych przetwarzała je wyłącznie na nasze polecenie, chyba że inne wymagania wynikają z prawa unijnego lub krajowego.</text:p>
      <text:p text:style-name="P1"> </text:p>
      <text:p text:style-name="P2">Pliki cookies</text:p>
      <text:p text:style-name="P1">Korzystając z serwisów wyrażają Państwo zgodę na używanie plików cookies. Jeżeli nie wyrażają Państwo zgody na używanie przez Pik cookies, powinni je Państwo zablokować w ustawieniach swojej przeglądarki.</text:p>
      <text:p text:style-name="P1"/>
      <text:p text:style-name="P1">Cookies – ciasteczka zawierają dane informatyczne, w postaci plików tekstowych, które serwer zapisuje na urządzeniu końcowym użytkownika danego Serwisu internetowego, tak by odczytać je ponownie przy każdorazowym połączeniu się z Serwisem, z tego urządzenia końcowego.</text:p>
      <text:p text:style-name="P1">Informujemy, że Pik nie przekazuje Państwa danych do Państw trzecich, jak również nie stosuje narzędzi opartych na profilowaniu Klient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1:40:07.07</meta:creation-date>
    <dc:date>2020-09-04T21:31:47.81</dc:date>
    <meta:editing-duration>PT40M1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2" meta:paragraph-count="46" meta:word-count="562" meta:character-count="4284"/>
  </office:meta>
</office:document-meta>
</file>